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bd3df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bd3df" officeooo:paragraph-rsid="001bd3df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text-underline-style="none" fo:font-weight="normal" officeooo:rsid="001d84a0" officeooo:paragraph-rsid="001d84a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d84a0" officeooo:paragraph-rsid="001d84a0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bd3df" officeooo:paragraph-rsid="001bd3d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bd3df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bd3d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bd3df" officeooo:paragraph-rsid="001bd3df"/>
    </style:style>
    <style:style style:name="P9" style:family="paragraph" style:parent-style-name="Standard">
      <style:paragraph-properties fo:text-align="center" style:justify-single-word="false"/>
      <style:text-properties fo:font-size="22pt" style:text-underline-style="none" fo:font-weight="bold" officeooo:rsid="001eba33" officeooo:paragraph-rsid="001eba33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rsid="001eba33" officeooo:paragraph-rsid="001eba33"/>
    </style:style>
    <style:style style:name="T1" style:family="text">
      <style:text-properties officeooo:rsid="001d84a0"/>
    </style:style>
    <style:style style:name="T2" style:family="text">
      <style:text-properties officeooo:rsid="001eba33"/>
    </style:style>
    <style:style style:name="T3" style:family="text">
      <style:text-properties fo:font-style="italic" officeooo:rsid="001eba33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eszyn, 27.02.2017 r. </text:p>
      <text:p text:style-name="P2"/>
      <text:p text:style-name="P4">KOMUNIKAT</text:p>
      <text:p text:style-name="P9">ZWALCZANIE PTASIEJ GRYPY</text:p>
      <text:p text:style-name="P2"/>
      <text:p text:style-name="P5">W związku ze zwalczaniem grypy ptaków na terenie powiatu cieszyńskiego i ciągłym zagrożeniem możliwością pojawienia się tej choroby w innych miejscowościach, a także niedopuszczenia do jej wystąpienia w gospodarstwach komercyjnych (fermy drobiu) znajdujących się w obszarze zagrożonym wystąpieniem grypy ptaków, Powiatowy Lekarz Weterynarii w Cieszynie przypomina, <text:span text:style-name="T2">zgodnie z </text:span><text:span text:style-name="T3">rozporządzeniem Ministra Rolnictwa i Rozwoju Wsi z dnia 20 grudnia 2016 r. w sprawie zarządzenia środków związanych z wystąpieniem wysoce zjadliwej grypy ptaków</text:span> o <text:span text:style-name="T2">następujących zasadach</text:span>: <text:s text:c="2"/></text:p>
      <text:p text:style-name="P1">1) zakazuje się:</text:p>
      <text:p text:style-name="P6">a) organizowania targów, wystaw, pokazów lub konkursów z udziałem żywych kur, kaczek, gęsi, indyków, przepiórek, perlic, strusi oraz innych bezgrzebieniowców, gołębi, bażantów i kuropatw, <text:s text:c="6"/>z wyłączeniem lotów treningowych lub lotów konkursowych gołębi, </text:p>
      <text:p text:style-name="P6">b) przechowywania i prezentacji w celu sprzedaży, oferowania do sprzedaży, sprzedaży, dostarczania oraz każdego innego sposobu zbycia ptaków, o których mowa w lit. a, na targowiskach, </text:p>
      <text:p text:style-name="P6">c) pojenia drobiu oraz ptaków utrzymywanych przez człowieka wodą ze zbiorników, do których dostęp mają dzikie ptaki,</text:p>
      <text:p text:style-name="P6">d) wnoszenia i wwożenia na teren gospodarstwa, w którym jest utrzymywany drób, zwłok dzikich ptaków lub tusz ptaków łownych;</text:p>
      <text:p text:style-name="P7">2) nakazuje się:</text:p>
      <text:p text:style-name="P6">a) odosobnienie drobiu lub innych ptaków w gospodarstwie, w szczególności w zamkniętych obiektach budowlanych lub innych miejscach, w sposób uniemożliwiający kontakt z drobiem lub innymi ptakami utrzymywanymi w innych gospodarstwach oraz ograniczający ich kontakt <text:s text:c="13"/>z dzikimi ptakami, </text:p>
      <text:p text:style-name="P6">b) zgłaszanie do powiatowego lekarza weterynarii miejsc, w których jest utrzymywany drób lub inne ptaki, z wyłączeniem ptaków utrzymywanych stale w pomieszczeniach mieszkalnych,</text:p>
      <text:p text:style-name="P6">c) utrzymywanie drobiu w sposób wykluczający jego dostęp do zbiorników wodnych, do których dostęp mają dzikie ptaki,</text:p>
      <text:p text:style-name="P6">d) zgłaszanie powiatowemu lekarzowi weterynarii właściwemu dla miejsca wysyłki, co najmniej na 24 godziny przed przemieszczeniem, informacji o planowanym przemieszczeniu przesyłek drobiu obejmujących:</text:p>
      <text:p text:style-name="P6">– rodzaj przesyłki, ze wskazaniem odpowiednio gatunku drobiu, piskląt jednodniowych albo jaj wylęgowych,</text:p>
      <text:p text:style-name="P6">– datę przemieszczenia,</text:p>
      <text:p text:style-name="P6">– miejsce wysyłki i miejsce przeznaczenia,</text:p>
      <text:p text:style-name="P6">– liczbę ptaków,</text:p>
      <text:p text:style-name="P6">e) przechowywanie paszy dla ptaków w sposób zabezpieczający przed kontaktem z dzikimi ptakami oraz ich odchodami, </text:p>
      <text:p text:style-name="P6">f) karmienie i pojenie drobiu oraz ptaków utrzymywanych w niewoli w sposób zabezpieczający paszę i wodę przed dostępem dzikich ptaków oraz ich odchodami, </text:p>
      <text:p text:style-name="P6">g) wyłożenie mat dezynfekcyjnych przed wejściami i wyjściami z budynków inwentarskich, <text:s text:c="10"/>w których jest utrzymywany drób, a w przypadku braku niecek dezynfekcyjnych – przed wjazdami i wyjazdami z gospodarstwa, w którym jest utrzymywany drób, oraz stałe utrzymywanie wyłożonych mat lub niecek dezynfekcyjnych w stanie zapewniającym skuteczne działanie środka dezynfekcyjnego, </text:p>
      <text:p text:style-name="P6">h) stosowanie przez osoby wchodzące do budynków inwentarskich, w których jest utrzymywany drób, odzieży ochronnej oraz obuwia ochronnego, przeznaczonych do użytku wyłącznie w danym <text:soft-page-break/>budynku, </text:p>
      <text:p text:style-name="P6">i) stosowanie przez osoby wykonujące czynności związane z obsługą drobiu zasad higieny osobistej, w tym mycie rąk przed wejściem do budynków inwentarskich,</text:p>
      <text:p text:style-name="P6">j) oczyszczanie i odkażanie sprzętu i narzędzi używanych do obsługi drobiu przed każdym ich użyciem, </text:p>
      <text:p text:style-name="P6">k) powstrzymanie się przez osoby, które w ciągu ostatnich 72 godzin uczestniczyły w polowaniu na ptaki łowne, od wykonywania czynności związanych z obsługą drobiu, </text:p>
      <text:p text:style-name="P6">l) dokonywanie codziennego przeglądu stad drobiu wraz z prowadzeniem dokumentacji zawierającej w szczególności informacje na temat liczby padłych ptaków, spadku pobierania paszy lub nieśności.</text:p>
      <text:p text:style-name="P8">W przypadku niestosowania się właścicieli drobiu do obowiązujących <text:span text:style-name="T1">przepisów - zwłaszcza utrzymywania drobiu wbrew zakazom na wolnym powietrzu, Powiatowy Lekarz Weterynarii informuje, iż jest to przestępstwo i w wypadku stwierdzenia takich zdarzeń postępowanie prowadzić będzie Policja i Prokuratura.</text:span></text:p>
      <text:p text:style-name="P8"/>
      <text:p text:style-name="P10">Powiatowy Lekarz Weterynarii</text:p>
      <text:p text:style-name="P10">Bugusław Kub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3:39:45.689000000</meta:creation-date>
    <dc:date>2017-02-27T15:08:57.166000000</dc:date>
    <meta:editing-duration>PT29M36S</meta:editing-duration>
    <meta:editing-cycles>2</meta:editing-cycles>
    <meta:generator>LibreOffice/5.0.2.2$Windows_X86_64 LibreOffice_project/37b43f919e4de5eeaca9b9755ed688758a8251fe</meta:generator>
    <meta:document-statistic meta:table-count="0" meta:image-count="0" meta:object-count="0" meta:page-count="2" meta:paragraph-count="29" meta:word-count="542" meta:character-count="4104" meta:non-whitespace-character-count="3544"/>
  </office:meta>
</office:document-meta>
</file>